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5.75pt" style:use-optimal-row-height="false" fo:break-before="page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м__по_дорогам_17_06_2024" table:style-name="ta1">
        <table:table-column table:style-name="co1" table:default-cell-style-name="ce5"/>
        <table:table-column table:style-name="co2" table:default-cell-style-name="ce63"/>
        <table:table-column table:style-name="co3" table:default-cell-style-name="ce64"/>
        <table:table-column table:style-name="co4" table:default-cell-style-name="ce65"/>
        <table:table-column table:style-name="co4" table:default-cell-style-name="ce66"/>
        <table:table-column table:style-name="co4" table:default-cell-style-name="ce64"/>
        <table:table-column table:style-name="co5" table:default-cell-style-name="ce67"/>
        <table:table-column table:style-name="co6" table:default-cell-style-name="ce68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9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0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1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2">
            <text:p>№ п\п</text:p>
          </table:table-cell>
          <table:table-cell office:value-type="string" table:number-columns-spanned="1" table:number-rows-spanned="2" table:style-name="ce73">
            <text:p>Мероприятия</text:p>
          </table:table-cell>
          <table:table-cell office:value-type="string" table:number-columns-spanned="1" table:number-rows-spanned="2" table:style-name="ce73">
            <text:p>Источник ресурсного обеспечения</text:p>
          </table:table-cell>
          <table:table-cell office:value-type="string" table:number-columns-spanned="1" table:number-rows-spanned="2" table:style-name="ce73">
            <text:p>Всего (руб.)</text:p>
          </table:table-cell>
          <table:table-cell office:value-type="string" table:number-columns-spanned="3" table:number-rows-spanned="1" table:style-name="ce73">
            <text:p>Объем финансирования (руб.), годы</text:p>
          </table:table-cell>
          <table:covered-table-cell table:number-columns-repeated="2"/>
          <table:table-cell office:value-type="string" table:number-columns-spanned="1" table:number-rows-spanned="2" table:style-name="ce74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3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1</text:p>
          </table:table-cell>
          <table:table-cell office:value-type="string" table:number-columns-spanned="1" table:number-rows-spanned="3" table:style-name="ce77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7995548.5700000003" table:formula="of:=[.E8]+[.F8]+[.G8]" table:style-name="ce22">
            <text:p>7 995 548,57<text:s text:c="2"/></text:p>
          </table:table-cell>
          <table:table-cell office:value-type="float" office:value="1235774.3800000008" table:formula="of:=[.E9]+[.E10]" table:style-name="ce23">
            <text:p>1 235 774,38<text:s text:c="2"/></text:p>
          </table:table-cell>
          <table:table-cell office:value-type="float" office:value="289774.19" table:formula="of:=[.F9]+[.F10]" table:style-name="ce23">
            <text:p>289 774,19<text:s text:c="2"/></text:p>
          </table:table-cell>
          <table:table-cell office:value-type="float" office:value="6470000" table:formula="of:=[.G9]+[.G10]" table:style-name="ce23">
            <text:p>6 47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7995548.5700000003" table:formula="of:=[.E9]+[.F9]+[.G9]" table:style-name="ce22">
            <text:p>7 995 548,57<text:s text:c="2"/></text:p>
          </table:table-cell>
          <table:table-cell office:value-type="float" office:value="1235774.3800000008" table:formula="of:=10211230+2025000+968725-9600290.54-600000-555260+100000+155079.02-1676839.1-53550+114680+147000" table:style-name="ce25">
            <text:p>1 235 774,38</text:p>
          </table:table-cell>
          <table:table-cell office:value-type="float" office:value="289774.19" table:style-name="ce22">
            <text:p>289 774,19<text:s text:c="2"/></text:p>
          </table:table-cell>
          <table:table-cell office:value-type="float" office:value="6470000" table:style-name="ce22">
            <text:p>6 470 000,00<text:s text:c="2"/></text:p>
          </table:table-cell>
          <table:covered-table-cell/>
          <table:table-cell table:style-name="ce26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2</text:p>
          </table:table-cell>
          <table:table-cell office:value-type="string" table:number-columns-spanned="1" table:number-rows-spanned="3" table:style-name="ce77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744920.98" table:formula="of:=[.E11]+[.F11]+[.G11]" table:style-name="ce22">
            <text:p>744 920,98<text:s text:c="2"/></text:p>
          </table:table-cell>
          <table:table-cell office:value-type="float" office:value="144920.98000000001" table:formula="of:=[.E12]+[.E13]" table:style-name="ce23">
            <text:p>144 920,98<text:s text:c="2"/></text:p>
          </table:table-cell>
          <table:table-cell office:value-type="float" office:value="300000" table:formula="of:=[.F12]+[.F13]" table:style-name="ce23">
            <text:p>300 000,00<text:s text:c="2"/></text:p>
          </table:table-cell>
          <table:table-cell office:value-type="float" office:value="300000" table:formula="of:=[.G12]+[.G13]" table:style-name="ce23">
            <text:p>3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7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744920.98" table:formula="of:=[.E12]+[.F12]+[.G12]" table:style-name="ce22">
            <text:p>744 920,98<text:s text:c="2"/></text:p>
          </table:table-cell>
          <table:table-cell office:value-type="float" office:value="144920.98000000001" table:style-name="ce22">
            <text:p>144 920,98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300000" table:style-name="ce23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3</text:p>
          </table:table-cell>
          <table:table-cell office:value-type="string" table:number-columns-spanned="1" table:number-rows-spanned="3" table:style-name="ce77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14]+[.F14]+[.G14]" table:style-name="ce22">
            <text:p>0,00<text:s text:c="2"/></text:p>
          </table:table-cell>
          <table:table-cell office:value-type="float" office:value="0" table:formula="of:=[.E15]+[.E16]" table:style-name="ce23">
            <text:p>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15]+[.F15]+[.G1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4</text:p>
          </table:table-cell>
          <table:table-cell office:value-type="string" table:number-columns-spanned="1" table:number-rows-spanned="3" table:style-name="ce77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1533550" table:formula="of:=[.E17]+[.F17]+[.G17]" table:style-name="ce22">
            <text:p>1 533 550,00<text:s text:c="2"/></text:p>
          </table:table-cell>
          <table:table-cell office:value-type="float" office:value="533550" table:formula="of:=[.E18]+[.E19]" table:style-name="ce23">
            <text:p>533 550,00<text:s text:c="2"/></text:p>
          </table:table-cell>
          <table:table-cell office:value-type="float" office:value="500000" table:formula="of:=[.F18]+[.F19]" table:style-name="ce23">
            <text:p>500 000,00<text:s text:c="2"/></text:p>
          </table:table-cell>
          <table:table-cell office:value-type="float" office:value="500000" table:formula="of:=[.G18]+[.G19]" table:style-name="ce23">
            <text:p>5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3550" table:formula="of:=[.E18]+[.F18]+[.G18]" table:style-name="ce22">
            <text:p>1 533 550,00<text:s text:c="2"/></text:p>
          </table:table-cell>
          <table:table-cell office:value-type="float" office:value="533550" table:style-name="ce22">
            <text:p>533 55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500000" table:style-name="ce23">
            <text:p>5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1.5</text:p>
          </table:table-cell>
          <table:table-cell office:value-type="string" table:number-columns-spanned="1" table:number-rows-spanned="3" table:style-name="ce77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16376839.310000001" table:formula="of:=[.E20]+[.F20]+[.G20]" table:style-name="ce22">
            <text:p>16 376 839,31<text:s text:c="2"/></text:p>
          </table:table-cell>
          <table:table-cell office:value-type="float" office:value="5876839.3100000005" table:formula="of:=[.E21]+[.E22]" table:style-name="ce23">
            <text:p>5 876 839,31<text:s text:c="2"/></text:p>
          </table:table-cell>
          <table:table-cell office:value-type="float" office:value="4500000" table:formula="of:=[.F21]+[.F22]" table:style-name="ce23">
            <text:p>4 500 000,00<text:s text:c="2"/></text:p>
          </table:table-cell>
          <table:table-cell office:value-type="float" office:value="6000000" table:formula="of:=[.G21]+[.G22]" table:style-name="ce23">
            <text:p>6 0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6376839.310000001" table:formula="of:=[.E21]+[.F21]+[.G21]" table:style-name="ce22">
            <text:p>16 376 839,31<text:s text:c="2"/></text:p>
          </table:table-cell>
          <table:table-cell office:value-type="float" office:value="5876839.3100000005" table:formula="of:=2700000+1500000+1676839.31" table:style-name="ce22">
            <text:p>5 876 839,31<text:s text:c="2"/></text:p>
          </table:table-cell>
          <table:table-cell office:value-type="float" office:value="4500000" table:style-name="ce22">
            <text:p>4 500 000,00<text:s text:c="2"/></text:p>
          </table:table-cell>
          <table:table-cell office:value-type="float" office:value="6000000" table:style-name="ce22">
            <text:p>6 0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6</text:p>
          </table:table-cell>
          <table:table-cell office:value-type="string" table:number-columns-spanned="1" table:number-rows-spanned="3" table:style-name="ce77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1385320" table:formula="of:=[.E23]+[.F23]+[.G23]" table:style-name="ce22">
            <text:p>1 385 320,00<text:s text:c="2"/></text:p>
          </table:table-cell>
          <table:table-cell office:value-type="float" office:value="385320" table:formula="of:=[.E24]+[.E25]" table:style-name="ce23">
            <text:p>385 320,00<text:s text:c="2"/></text:p>
          </table:table-cell>
          <table:table-cell office:value-type="float" office:value="500000" table:formula="of:=[.F24]+[.F25]" table:style-name="ce23">
            <text:p>500 000,00<text:s text:c="2"/></text:p>
          </table:table-cell>
          <table:table-cell office:value-type="float" office:value="500000" table:formula="of:=[.G24]+[.G25]" table:style-name="ce23">
            <text:p>5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385320" table:formula="of:=[.E24]+[.F24]+[.G24]" table:style-name="ce22">
            <text:p>1 385 320,00<text:s text:c="2"/></text:p>
          </table:table-cell>
          <table:table-cell office:value-type="float" office:value="385320" table:style-name="ce22">
            <text:p>385 32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500000" table:style-name="ce22">
            <text:p>5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Лазо от ул. Карла Маркса до<text:s/></text:p>
            <text:p>ул. Пионерская</text:p>
          </table:table-cell>
          <table:table-cell office:value-type="string" table:style-name="ce21">
            <text:p>ИТОГО:</text:p>
          </table:table-cell>
          <table:table-cell office:value-type="float" office:value="1953000" table:formula="of:=[.E26]+[.F26]+[.G26]" table:style-name="ce22">
            <text:p>1 953 000,00<text:s text:c="2"/></text:p>
          </table:table-cell>
          <table:table-cell office:value-type="float" office:value="1953000" table:formula="of:=[.E27]+[.E28]" table:style-name="ce23">
            <text:p>1 953 000,00<text:s text:c="2"/></text:p>
          </table:table-cell>
          <table:table-cell office:value-type="float" office:value="0" table:formula="of:=[.F27]+[.F28]" table:style-name="ce23">
            <text:p>0,00<text:s text:c="2"/></text:p>
          </table:table-cell>
          <table:table-cell office:value-type="float" office:value="0" table:formula="of:=[.G27]+[.G2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953000" table:formula="of:=[.E27]+[.F27]+[.G27]" table:style-name="ce22">
            <text:p>1 953 000,00<text:s text:c="2"/></text:p>
          </table:table-cell>
          <table:table-cell office:value-type="float" office:value="1953000" table:style-name="ce22">
            <text:p>1 953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3">
            <text:p>0,00<text:s text:c="2"/></text:p>
          </table:table-cell>
          <table:table-cell office:value-type="float" office:value="0" table:formula="of:=[.F30]+[.F31]" table:style-name="ce23">
            <text:p>0,00<text:s text:c="2"/></text:p>
          </table:table-cell>
          <table:table-cell office:value-type="float" office:value="0" table:formula="of:=[.G30]+[.G3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76">
            <text:p>1.9</text:p>
          </table:table-cell>
          <table:table-cell office:value-type="string" table:number-columns-spanned="1" table:number-rows-spanned="3" table:style-name="ce77">
            <text:p>Ремонт водопропускных труб через дорогу по ул. Стрельникова, ул. Рабочая в с. Сергеевка</text:p>
          </table:table-cell>
          <table:table-cell office:value-type="string" table:style-name="ce21">
            <text:p>ИТОГО:</text:p>
          </table:table-cell>
          <table:table-cell office:value-type="float" office:value="4475000" table:formula="of:=[.E32]+[.F32]+[.G32]" table:style-name="ce22">
            <text:p>4 475 000,00<text:s text:c="2"/></text:p>
          </table:table-cell>
          <table:table-cell office:value-type="float" office:value="4475000" table:formula="of:=[.E33]+[.E34]" table:style-name="ce23">
            <text:p>4 475 000,00<text:s text:c="2"/></text:p>
          </table:table-cell>
          <table:table-cell office:value-type="float" office:value="0" table:formula="of:=[.F33]+[.F34]" table:style-name="ce23">
            <text:p>0,00<text:s text:c="2"/></text:p>
          </table:table-cell>
          <table:table-cell office:value-type="float" office:value="0" table:formula="of:=[.G33]+[.G3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475000" table:formula="of:=[.E33]+[.F33]+[.G33]" table:style-name="ce22">
            <text:p>4 475 000,00<text:s text:c="2"/></text:p>
          </table:table-cell>
          <table:table-cell office:value-type="float" office:value="4475000" table:style-name="ce22">
            <text:p>4 475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76">
            <text:p>1.10</text:p>
          </table:table-cell>
          <table:table-cell office:value-type="string" table:number-columns-spanned="1" table:number-rows-spanned="3" table:style-name="ce77">
            <text:p>Ремонту дорог по ул. Ленина,</text:p>
            <text:p>ул. Буденного и ул. Гагарина в</text:p>
            <text:p>пгт. Пограничный<text:s/></text:p>
          </table:table-cell>
          <table:table-cell office:value-type="string" table:style-name="ce21">
            <text:p>ИТОГО:</text:p>
          </table:table-cell>
          <table:table-cell office:value-type="float" office:value="15600290.33" table:formula="of:=[.E35]+[.F35]+[.G35]" table:style-name="ce22">
            <text:p>15 600 290,33<text:s text:c="2"/></text:p>
          </table:table-cell>
          <table:table-cell office:value-type="float" office:value="9600290.3300000001" table:formula="of:=[.E36]+[.E37]" table:style-name="ce22">
            <text:p>9 600 290,33<text:s text:c="2"/></text:p>
          </table:table-cell>
          <table:table-cell office:value-type="float" office:value="6000000" table:formula="of:=[.F36]+[.F37]" table:style-name="ce22">
            <text:p>6 000 000,00<text:s text:c="2"/></text:p>
          </table:table-cell>
          <table:table-cell office:value-type="float" office:value="0" table:formula="of:=[.G36]+[.G37]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600290.33" table:formula="of:=[.E36]+[.F36]+[.G36]" table:style-name="ce22">
            <text:p>15 600 290,33<text:s text:c="2"/></text:p>
          </table:table-cell>
          <table:table-cell office:value-type="float" office:value="9600290.3300000001" table:style-name="ce22">
            <text:p>9 600 290,33<text:s text:c="2"/></text:p>
          </table:table-cell>
          <table:table-cell office:value-type="float" office:value="6000000" table:style-name="ce22">
            <text:p>6 000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number-columns-spanned="1" table:number-rows-spanned="3" table:style-name="ce76">
            <text:p>1.11</text:p>
          </table:table-cell>
          <table:table-cell office:value-type="string" table:number-columns-spanned="1" table:number-rows-spanned="3" table:style-name="ce77">
            <text:p>Ремонт пешеходного моста в районе дома № 1 по ул. Октябрьская в с. Сергеевка<text:s/></text:p>
          </table:table-cell>
          <table:table-cell office:value-type="string" table:style-name="ce21">
            <text:p>ИТОГО:</text:p>
          </table:table-cell>
          <table:table-cell office:value-type="float" office:value="600000" table:formula="of:=[.E38]+[.F38]+[.G38]" table:style-name="ce22">
            <text:p>600 000,00<text:s text:c="2"/></text:p>
          </table:table-cell>
          <table:table-cell office:value-type="float" office:value="600000" table:formula="of:=[.E39]+[.E40]" table:style-name="ce22">
            <text:p>600 000,00<text:s text:c="2"/></text:p>
          </table:table-cell>
          <table:table-cell office:value-type="float" office:value="0" table:formula="of:=[.F39]+[.F40]" table:style-name="ce22">
            <text:p>0,00<text:s text:c="2"/></text:p>
          </table:table-cell>
          <table:table-cell office:value-type="float" office:value="0" table:formula="of:=[.G39]+[.G40]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00000" table:formula="of:=[.E39]+[.F39]+[.G39]" table:style-name="ce22">
            <text:p>600 000,00<text:s text:c="2"/></text:p>
          </table:table-cell>
          <table:table-cell office:value-type="float" office:value="600000" table:style-name="ce22">
            <text:p>6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0]+[.F40]+[.G4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76">
            <text:p>1.12</text:p>
          </table:table-cell>
          <table:table-cell office:value-type="string" table:number-columns-spanned="1" table:number-rows-spanned="3" table:style-name="ce77">
            <text:p>Оказание услуг по осуществлению авторского надзора за выполнением работ по реконструкции объекта капитального строительства «Реконструкция автомобильной дороги «Подъезд к с. Барано-Оренбургское протяженностью 2313 м» и «Автомобильная дорога от 89 км а/д «Уссурийск-Пограничный к в/ч 7336»</text:p>
          </table:table-cell>
          <table:table-cell office:value-type="string" table:style-name="ce21">
            <text:p>ИТОГО:</text:p>
          </table:table-cell>
          <table:table-cell office:value-type="float" office:value="855260" table:formula="of:=[.E41]+[.F41]+[.G41]" table:style-name="ce22">
            <text:p>855 260,00<text:s text:c="2"/></text:p>
          </table:table-cell>
          <table:table-cell office:value-type="float" office:value="555260" table:formula="of:=[.E42]+[.E43]" table:style-name="ce22">
            <text:p>555 260,00<text:s text:c="2"/></text:p>
          </table:table-cell>
          <table:table-cell office:value-type="float" office:value="300000" table:formula="of:=[.F42]+[.F43]" table:style-name="ce22">
            <text:p>300 000,00<text:s text:c="2"/></text:p>
          </table:table-cell>
          <table:table-cell office:value-type="float" office:value="0" table:formula="of:=[.G42]+[.G43]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855260" table:formula="of:=[.E42]+[.F42]+[.G42]" table:style-name="ce22">
            <text:p>855 260,00<text:s text:c="2"/></text:p>
          </table:table-cell>
          <table:table-cell office:value-type="float" office:value="555260" table:style-name="ce22">
            <text:p>555 26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3]+[.F43]+[.G4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51519729.189999998" table:formula="of:=[.E44]+[.F44]+[.G44]" table:style-name="ce22">
            <text:p>51 519 729,19<text:s text:c="2"/></text:p>
          </table:table-cell>
          <table:table-cell office:value-type="float" office:value="25359955" table:formula="of:=[.E8]+[.E11]+[.E14]+[.E17]+[.E20]+[.E23]+[.E26]+[.E29]+[.E32]+[.E35]+[.E38]+[.E41]" table:style-name="ce22">
            <text:p>25 359 955,00<text:s text:c="2"/></text:p>
          </table:table-cell>
          <table:table-cell office:value-type="float" office:value="12389774.189999999" table:formula="of:=[.F8]+[.F11]+[.F14]+[.F17]+[.F20]+[.F23]+[.F26]+[.F29]+[.F32]+[.F35]+[.F38]+[.F41]" table:style-name="ce22">
            <text:p>12 389 774,19<text:s text:c="2"/></text:p>
          </table:table-cell>
          <table:table-cell office:value-type="float" office:value="13770000" table:formula="of:=[.G8]+[.G11]+[.G14]+[.G17]+[.G20]+[.G23]+[.G26]+[.G29]+[.G32]+[.G35]+[.G38]+[.G41]" table:style-name="ce22">
            <text:p>13 77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1519729.189999998" table:formula="of:=[.E45]+[.F45]+[.G45]" table:style-name="ce22">
            <text:p>51 519 729,19<text:s text:c="2"/></text:p>
          </table:table-cell>
          <table:table-cell office:value-type="float" office:value="25359955" table:formula="of:=[.E9]+[.E12]+[.E15]+[.E18]+[.E21]+[.E24]+[.E27]+[.E30]+[.E33]+[.E36]+[.E39]+[.E42]" table:style-name="ce22">
            <text:p>25 359 955,00<text:s text:c="2"/></text:p>
          </table:table-cell>
          <table:table-cell office:value-type="float" office:value="12389774.189999999" table:formula="of:=[.F9]+[.F12]+[.F15]+[.F18]+[.F21]+[.F24]+[.F27]+[.F30]+[.F33]+[.F36]+[.F39]+[.F42]" table:style-name="ce22">
            <text:p>12 389 774,19<text:s text:c="2"/></text:p>
          </table:table-cell>
          <table:table-cell office:value-type="float" office:value="13770000" table:formula="of:=[.G9]+[.G12]+[.G15]+[.G18]+[.G21]+[.G24]+[.G27]+[.G30]+[.G33]+[.G36]+[.G39]+[.G42]" table:style-name="ce22">
            <text:p>13 77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formula="of:=[.E10]+[.E13]+[.E16]+[.E19]+[.E22]+[.E25]+[.E2]+[.E28]+[.E31]+[.E34]+[.E37]+[.E40]+[.E43]" table:style-name="ce22">
            <text:p>0,00<text:s text:c="2"/></text:p>
          </table:table-cell>
          <table:table-cell office:value-type="float" office:value="0" table:formula="of:=[.F10]+[.F13]+[.F16]+[.F19]+[.F22]+[.F25]+[.F2]+[.F28]+[.F31]+[.F34]+[.F37]+[.F40]+[.F43]" table:style-name="ce22">
            <text:p>0,00<text:s text:c="2"/></text:p>
          </table:table-cell>
          <table:table-cell office:value-type="float" office:value="0" table:formula="of:=[.G10]+[.G13]+[.G16]+[.G19]+[.G22]+[.G25]+[.G2]+[.G28]+[.G31]+[.G34]+[.G37]+[.G40]+[.G4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number-columns-spanned="7" table:number-rows-spanned="1" table:style-name="ce7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</text:p>
          </table:table-cell>
          <table:table-cell office:value-type="string" table:number-columns-spanned="1" table:number-rows-spanned="3" table:style-name="ce82">
            <text:p>Ремонт автомобильной дороги по<text:s/></text:p>
            <text:p>ул. Орл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725.6199999992" table:formula="of:=[.E48]+[.F48]+[.G48]" table:style-name="ce22">
            <text:p>7 494 725,62<text:s text:c="2"/></text:p>
          </table:table-cell>
          <table:table-cell office:value-type="float" office:value="7494725.6199999992" table:formula="of:=[.E49]+[.E50]" table:style-name="ce23">
            <text:p>7 494 725,62<text:s text:c="2"/></text:p>
          </table:table-cell>
          <table:table-cell office:value-type="float" office:value="0" table:formula="of:=[.F49]+[.F50]" table:style-name="ce23">
            <text:p>0,00<text:s text:c="2"/></text:p>
          </table:table-cell>
          <table:table-cell office:value-type="float" office:value="0" table:formula="of:=[.G49]+[.G5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841.77" table:formula="of:=[.E49]+[.F49]+[.G49]" table:style-name="ce22">
            <text:p>224 841,77<text:s text:c="2"/></text:p>
          </table:table-cell>
          <table:table-cell office:value-type="float" office:value="224841.77" table:style-name="ce22">
            <text:p>224 841,7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883.8499999996" table:formula="of:=[.E50]+[.F50]+[.G50]" table:style-name="ce22">
            <text:p>7 269 883,85<text:s text:c="2"/></text:p>
          </table:table-cell>
          <table:table-cell office:value-type="float" office:value="7269883.8499999996" table:style-name="ce22">
            <text:p>7 269 883,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0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1">
            <text:p>2.2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Вокзальная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343.56" table:formula="of:=[.E51]+[.F51]+[.G51]" table:style-name="ce22">
            <text:p>3 849 343,56<text:s text:c="2"/></text:p>
          </table:table-cell>
          <table:table-cell office:value-type="float" office:value="3849343.56" table:formula="of:=[.E52]+[.E53]" table:style-name="ce23">
            <text:p>3 849 343,56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480.31" table:formula="of:=[.E52]+[.F52]+[.G52]" table:style-name="ce22">
            <text:p>115 480,31<text:s text:c="2"/></text:p>
          </table:table-cell>
          <table:table-cell office:value-type="float" office:value="115480.31" table:style-name="ce22">
            <text:p>115 480,31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863.25" table:formula="of:=[.E53]+[.F53]+[.G53]" table:style-name="ce22">
            <text:p>3 733 863,25<text:s text:c="2"/></text:p>
          </table:table-cell>
          <table:table-cell office:value-type="float" office:value="3733863.25" table:style-name="ce22">
            <text:p>3 733 863,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3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Безымян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3">
            <text:p>0,00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4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пер. Восточный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5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огранич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3">
            <text:p>0,0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1"/>
          <table:table-cell office:value-type="string" table:number-columns-spanned="1" table:number-rows-spanned="3" table:style-name="ce77">
            <text:p>Ремонт автомобильной дороги по<text:s/></text:p>
            <text:p>ул. Котельник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3]+[.F63]+[.G63]" table:style-name="ce22">
            <text:p>0,00<text:s text:c="2"/></text:p>
          </table:table-cell>
          <table:table-cell office:value-type="float" office:value="0" table:formula="of:=[.E64]+[.E65]" table:style-name="ce23">
            <text:p>0,00<text:s text:c="2"/></text:p>
          </table:table-cell>
          <table:table-cell office:value-type="float" office:value="0" table:formula="of:=[.F64]+[.F65]" table:style-name="ce23">
            <text:p>0,00<text:s text:c="2"/></text:p>
          </table:table-cell>
          <table:table-cell office:value-type="float" office:value="0" table:formula="of:=[.G64]+[.G6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2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4]+[.F64]+[.G6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2"/>
          <table:covered-table-cell/>
          <table:table-cell office:value-type="string" table:style-name="ce21">
            <text:p>КБ</text:p>
          </table:table-cell>
          <table:table-cell office:value-type="float" office:value="0" table:formula="of:=[.E65]+[.F65]+[.G6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Амбулаторная,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3">
            <text:p>0,00<text:s text:c="2"/></text:p>
          </table:table-cell>
          <table:table-cell office:value-type="float" office:value="0" table:formula="of:=[.F67]+[.F68]" table:style-name="ce23">
            <text:p>0,00<text:s text:c="2"/></text:p>
          </table:table-cell>
          <table:table-cell office:value-type="float" office:value="0" table:formula="of:=[.G67]+[.G6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table-cell office:value-type="string" table:number-columns-spanned="1" table:number-rows-spanned="3" table:style-name="ce81">
            <text:p>2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661.0999999996" table:formula="of:=[.E69]+[.F69]+[.G69]" table:style-name="ce22">
            <text:p>5 123 661,10<text:s text:c="2"/></text:p>
          </table:table-cell>
          <table:table-cell office:value-type="float" office:value="5123661.0999999996" table:formula="of:=[.E70]+[.E71]" table:style-name="ce23">
            <text:p>5 123 661,10<text:s text:c="2"/></text:p>
          </table:table-cell>
          <table:table-cell office:value-type="float" office:value="0" table:formula="of:=[.F70]+[.F71]" table:style-name="ce23">
            <text:p>0,00<text:s text:c="2"/></text:p>
          </table:table-cell>
          <table:table-cell office:value-type="float" office:value="0" table:formula="of:=[.G70]+[.G7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709.82999999999" table:formula="of:=[.E70]+[.F70]+[.G70]" table:style-name="ce22">
            <text:p>153 709,83<text:s text:c="2"/></text:p>
          </table:table-cell>
          <table:table-cell office:value-type="float" office:value="153709.82999999999" table:style-name="ce22">
            <text:p>153 709,8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951.2699999996" table:formula="of:=[.E71]+[.F71]+[.G71]" table:style-name="ce22">
            <text:p>4 969 951,27<text:s text:c="2"/></text:p>
          </table:table-cell>
          <table:table-cell office:value-type="float" office:value="4969951.2699999996" table:style-name="ce22">
            <text:p>4 969 951,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81">
            <text:p>2.9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Зеленая, ул. Новая, переулка без названия от ул. Новая до<text:s/></text:p>
            <text:p>ул. Централь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945.72" table:formula="of:=[.E72]+[.F72]+[.G72]" table:style-name="ce22">
            <text:p>5 090 945,72<text:s text:c="2"/></text:p>
          </table:table-cell>
          <table:table-cell office:value-type="float" office:value="5090945.72" table:formula="of:=[.E73]+[.E74]" table:style-name="ce23">
            <text:p>5 090 945,72<text:s text:c="2"/></text:p>
          </table:table-cell>
          <table:table-cell office:value-type="float" office:value="0" table:formula="of:=[.F73]+[.F74]" table:style-name="ce23">
            <text:p>0,00<text:s text:c="2"/></text:p>
          </table:table-cell>
          <table:table-cell office:value-type="float" office:value="0" table:formula="of:=[.G73]+[.G7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644.09" table:formula="of:=[.E73]+[.F73]+[.G73]" table:style-name="ce22">
            <text:p>3 064 644,09<text:s text:c="2"/></text:p>
          </table:table-cell>
          <table:table-cell office:value-type="float" office:value="3064644.09" table:style-name="ce22">
            <text:p>3 064 644,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301.63" table:formula="of:=[.E74]+[.F74]+[.G74]" table:style-name="ce22">
            <text:p>2 026 301,63<text:s text:c="2"/></text:p>
          </table:table-cell>
          <table:table-cell office:value-type="float" office:value="2026301.63" table:style-name="ce22">
            <text:p>2 026 301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0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5]+[.F75]+[.G75]" table:style-name="ce22">
            <text:p>0,00<text:s text:c="2"/></text:p>
          </table:table-cell>
          <table:table-cell office:value-type="float" office:value="0" table:formula="of:=[.E76]+[.E77]" table:style-name="ce23">
            <text:p>0,00<text:s text:c="2"/></text:p>
          </table:table-cell>
          <table:table-cell office:value-type="float" office:value="0" table:formula="of:=[.F76]+[.F77]" table:style-name="ce23">
            <text:p>0,00<text:s text:c="2"/></text:p>
          </table:table-cell>
          <table:table-cell office:value-type="float" office:value="0" table:formula="of:=[.G76]+[.G7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6]+[.F76]+[.G7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77]+[.F77]+[.G7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1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артизанская в с. Нестеровка</text:p>
          </table:table-cell>
          <table:table-cell office:value-type="string" table:style-name="ce29">
            <text:p>ИТОГО:</text:p>
          </table:table-cell>
          <table:table-cell office:value-type="float" office:value="0" table:formula="of:=[.E78]+[.F78]+[.G78]" table:style-name="ce22">
            <text:p>0,00<text:s text:c="2"/></text:p>
          </table:table-cell>
          <table:table-cell office:value-type="float" office:value="0" table:formula="of:=[.E79]+[.E80]" table:style-name="ce23">
            <text:p>0,00<text:s text:c="2"/></text:p>
          </table:table-cell>
          <table:table-cell office:value-type="float" office:value="0" table:formula="of:=[.F79]+[.F80]" table:style-name="ce23">
            <text:p>0,00<text:s text:c="2"/></text:p>
          </table:table-cell>
          <table:table-cell office:value-type="float" office:value="0" table:formula="of:=[.G79]+[.G8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Бюджет ПМО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table-cell office:value-type="string" table:number-columns-spanned="2" table:number-rows-spanned="3" table:style-name="ce83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676" table:formula="of:=[.E81]+[.F81]+[.G81]" table:style-name="ce22">
            <text:p>21 558 676,00<text:s text:c="2"/></text:p>
          </table:table-cell>
          <table:table-cell office:value-type="float" office:value="21558676" table:formula="of:=[.E82]+[.E83]" table:style-name="ce22">
            <text:p>21 558 676,00<text:s text:c="2"/></text:p>
          </table:table-cell>
          <table:table-cell office:value-type="float" office:value="0" table:formula="of:=[.F82]+[.F83]" table:style-name="ce22">
            <text:p>0,00<text:s text:c="2"/></text:p>
          </table:table-cell>
          <table:table-cell office:value-type="float" office:value="0" table:formula="of:=[.G82]+[.G83]" table:style-name="ce22">
            <text:p>0,00<text:s text:c="2"/></text:p>
          </table:table-cell>
          <table:table-cell table:number-columns-spanned="1" table:number-rows-spanned="3" table:style-name="ce84"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676" table:formula="of:=[.E82]+[.F82]+[.G82]" table:style-name="ce22">
            <text:p>3 558 676,00<text:s text:c="2"/></text:p>
          </table:table-cell>
          <table:table-cell office:value-type="float" office:value="3558676" table:formula="of:=[.E49]+[.E52]+[.E55]+[.E58]+[.E61]+[.E64]+[.E67]+[.E70]+[.E73]+[.E76]+[.E79]" table:style-name="ce22">
            <text:p>3 558 676,00<text:s text:c="2"/></text:p>
          </table:table-cell>
          <table:table-cell office:value-type="float" office:value="0" table:formula="of:=[.F49]+[.F52]+[.F55]+[.F58]+[.F61]+[.F64]+[.F67]+[.F70]+[.F73]+[.F76]+[.F79]" table:style-name="ce22">
            <text:p>0,00<text:s text:c="2"/></text:p>
          </table:table-cell>
          <table:table-cell office:value-type="float" office:value="0" table:formula="of:=[.G49]+[.G52]+[.G55]+[.G58]+[.G61]+[.G64]+[.G67]+[.G70]+[.G73]+[.G76]+[.G79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000" table:formula="of:=[.E83]+[.F83]+[.G83]" table:style-name="ce22">
            <text:p>18 000 000,00<text:s text:c="2"/></text:p>
          </table:table-cell>
          <table:table-cell office:value-type="float" office:value="18000000" table:formula="of:=[.E50]+[.E53]+[.E56]+[.E59]+[.E62]+[.E65]+[.E68]+[.E71]+[.E74]+[.E77]+[.E80]" table:style-name="ce22">
            <text:p>18 000 000,00<text:s text:c="2"/></text:p>
          </table:table-cell>
          <table:table-cell office:value-type="float" office:value="0" table:formula="of:=[.F50]+[.F53]+[.F56]+[.F59]+[.F62]+[.F65]+[.F68]+[.F71]+[.F74]+[.F77]+[.F80]" table:style-name="ce22">
            <text:p>0,00<text:s text:c="2"/></text:p>
          </table:table-cell>
          <table:table-cell office:value-type="float" office:value="0" table:formula="of:=[.G50]+[.G53]+[.G56]+[.G59]+[.G62]+[.G65]+[.G68]+[.G71]+[.G74]+[.G77]+[.G8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number-columns-spanned="7" table:number-rows-spanned="1" table:style-name="ce85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4">
          <table:table-cell office:value-type="string" table:number-columns-spanned="1" table:number-rows-spanned="3" table:style-name="ce81">
            <text:p>3.1</text:p>
          </table:table-cell>
          <table:table-cell office:value-type="string" table:number-columns-spanned="1" table:number-rows-spanned="3" table:style-name="ce77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149.19999999" table:formula="of:=[.E85]+[.F85]+[.G85]" table:style-name="ce22">
            <text:p>381 606 149,20<text:s text:c="2"/></text:p>
          </table:table-cell>
          <table:table-cell office:value-type="float" office:value="209077923.38999999" table:formula="of:=[.E86]+[.E87]" table:style-name="ce23">
            <text:p>209 077 923,39<text:s text:c="2"/></text:p>
          </table:table-cell>
          <table:table-cell office:value-type="float" office:value="172528225.81" table:formula="of:=[.F86]+[.F87]" table:style-name="ce23">
            <text:p>172 528 225,81<text:s text:c="2"/></text:p>
          </table:table-cell>
          <table:table-cell office:value-type="float" office:value="0" table:formula="of:=[.G86]+[.G8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849.2" table:formula="of:=[.E86]+[.F86]+[.G86]" table:style-name="ce22">
            <text:p>3 052 849,20<text:s text:c="2"/></text:p>
          </table:table-cell>
          <table:table-cell office:value-type="float" office:value="1672623.39" table:style-name="ce22">
            <text:p>1 672 623,39<text:s text:c="2"/></text:p>
          </table:table-cell>
          <table:table-cell office:value-type="float" office:value="1380225.81" table:style-name="ce22">
            <text:p>1 380 225,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87]+[.F87]+[.G87]" table:style-name="ce22">
            <text:p>378 553 300,00<text:s text:c="2"/></text:p>
          </table:table-cell>
          <table:table-cell office:value-type="float" office:value="207405300" table:style-name="ce22">
            <text:p>207 405 300,00<text:s text:c="2"/></text:p>
          </table:table-cell>
          <table:table-cell office:value-type="float" office:value="171148000" table:style-name="ce22">
            <text:p>171 148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3"/>
          <table:table-cell table:number-columns-repeated="16375" table:style-name="ce19"/>
        </table:table-row>
        <table:table-row table:style-name="ro15">
          <table:table-cell office:value-type="string" table:number-columns-spanned="1" table:number-rows-spanned="3" table:style-name="ce81">
            <text:p>3.2</text:p>
          </table:table-cell>
          <table:table-cell office:value-type="string" table:number-columns-spanned="1" table:number-rows-spanned="3" table:style-name="ce77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88]+[.F88]+[.G88]" table:style-name="ce22">
            <text:p>0,00<text:s text:c="2"/></text:p>
          </table:table-cell>
          <table:table-cell office:value-type="float" office:value="0" table:formula="of:=[.E89]+[.E90]" table:style-name="ce23">
            <text:p>0,00<text:s text:c="2"/></text:p>
          </table:table-cell>
          <table:table-cell office:value-type="float" office:value="0" table:formula="of:=[.F89]+[.F90]" table:style-name="ce23">
            <text:p>0,00<text:s text:c="2"/></text:p>
          </table:table-cell>
          <table:table-cell office:value-type="float" office:value="0" table:formula="of:=[.G89]+[.G9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6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9]+[.F89]+[.G8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0]+[.F90]+[.G9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table-cell office:value-type="string" table:number-columns-spanned="1" table:number-rows-spanned="3" table:style-name="ce81">
            <text:p>3.3</text:p>
          </table:table-cell>
          <table:table-cell office:value-type="string" table:number-columns-spanned="1" table:number-rows-spanned="3" table:style-name="ce77">
            <text:p>Расходы на выполнение наказов избирателей на территории Пограничного муниципального округа</text:p>
          </table:table-cell>
          <table:table-cell office:value-type="string" table:style-name="ce21">
            <text:p>ИТОГО:</text:p>
          </table:table-cell>
          <table:table-cell office:value-type="float" office:value="1200000" table:formula="of:=[.E91]+[.F91]+[.G91]" table:style-name="ce22">
            <text:p>1 200 000,00<text:s text:c="2"/></text:p>
          </table:table-cell>
          <table:table-cell office:value-type="float" office:value="1200000" table:formula="of:=[.E92]+[.E93]" table:style-name="ce23">
            <text:p>1 200 000,00<text:s text:c="2"/></text:p>
          </table:table-cell>
          <table:table-cell office:value-type="float" office:value="0" table:formula="of:=[.F92]+[.F93]" table:style-name="ce23">
            <text:p>0,00<text:s text:c="2"/></text:p>
          </table:table-cell>
          <table:table-cell office:value-type="float" office:value="0" table:formula="of:=[.G92]+[.G9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200000" table:formula="of:=[.E92]+[.F92]+[.G92]" table:style-name="ce22">
            <text:p>1 200 000,00<text:s text:c="2"/></text:p>
          </table:table-cell>
          <table:table-cell office:value-type="float" office:value="1200000" table:formula="of:=900000+300000" table:style-name="ce22">
            <text:p>1 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3]+[.F93]+[.G9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2806149.19999999" table:formula="of:=[.E94]+[.F94]+[.G94]" table:style-name="ce22">
            <text:p>382 806 149,20<text:s text:c="2"/></text:p>
          </table:table-cell>
          <table:table-cell office:value-type="float" office:value="210277923.38999999" table:formula="of:=[.E95]+[.E96]" table:style-name="ce22">
            <text:p>210 277 923,39<text:s text:c="2"/></text:p>
          </table:table-cell>
          <table:table-cell office:value-type="float" office:value="172528225.81" table:formula="of:=[.F95]+[.F96]" table:style-name="ce22">
            <text:p>172 528 225,81<text:s text:c="2"/></text:p>
          </table:table-cell>
          <table:table-cell office:value-type="float" office:value="0" table:formula="of:=[.G95]+[.G96]" table:style-name="ce22">
            <text:p>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52849.1999999993" table:formula="of:=[.E95]+[.F95]+[.G95]" table:style-name="ce22">
            <text:p>4 252 849,20<text:s text:c="2"/></text:p>
          </table:table-cell>
          <table:table-cell office:value-type="float" office:value="2872623.3899999997" table:formula="of:=[.E86]+[.E89]+[.E92]" table:style-name="ce22">
            <text:p>2 872 623,39<text:s text:c="2"/></text:p>
          </table:table-cell>
          <table:table-cell office:value-type="float" office:value="1380225.81" table:formula="of:=[.F86]+[.F89]+[.F92]" table:style-name="ce22">
            <text:p>1 380 225,81<text:s text:c="2"/></text:p>
          </table:table-cell>
          <table:table-cell office:value-type="float" office:value="0" table:formula="of:=[.G86]+[.G89]+[.G92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96]+[.F96]+[.G96]" table:style-name="ce22">
            <text:p>378 553 300,00<text:s text:c="2"/></text:p>
          </table:table-cell>
          <table:table-cell office:value-type="float" office:value="207405300" table:formula="of:=[.E87]+[.E90]+[.E93]" table:style-name="ce22">
            <text:p>207 405 300,00<text:s text:c="2"/></text:p>
          </table:table-cell>
          <table:table-cell office:value-type="float" office:value="171148000" table:formula="of:=[.F87]+[.F90]+[.F93]" table:style-name="ce22">
            <text:p>171 148 000,00<text:s text:c="2"/></text:p>
          </table:table-cell>
          <table:table-cell office:value-type="float" office:value="0" table:formula="of:=[.G87]+[.G90]+[.G9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55884554.38999999" table:formula="of:=[.E97]+[.F97]+[.G97]" table:style-name="ce22">
            <text:p>455 884 554,39<text:s text:c="2"/></text:p>
          </table:table-cell>
          <table:table-cell office:value-type="float" office:value="257196554.38999999" table:formula="of:=[.E98]+[.E99]" table:style-name="ce22">
            <text:p>257 196 554,39<text:s text:c="2"/></text:p>
          </table:table-cell>
          <table:table-cell office:value-type="float" office:value="184918000" table:formula="of:=[.F98]+[.F99]" table:style-name="ce22">
            <text:p>184 918 000,00<text:s text:c="2"/></text:p>
          </table:table-cell>
          <table:table-cell office:value-type="float" office:value="13770000" table:formula="of:=[.G98]+[.G99]" table:style-name="ce22">
            <text:p>13 77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9331254.390000001" table:formula="of:=[.E98]+[.F98]+[.G98]" table:style-name="ce22">
            <text:p>59 331 254,39<text:s text:c="2"/></text:p>
          </table:table-cell>
          <table:table-cell office:value-type="float" office:value="31791254.390000001" table:formula="of:=[.E45]+[.E82]+[.E95]" table:style-name="ce22">
            <text:p>31 791 254,39<text:s text:c="2"/></text:p>
          </table:table-cell>
          <table:table-cell office:value-type="float" office:value="13770000" table:formula="of:=[.F45]+[.F82]+[.F95]" table:style-name="ce22">
            <text:p>13 770 000,00<text:s text:c="2"/></text:p>
          </table:table-cell>
          <table:table-cell office:value-type="float" office:value="13770000" table:formula="of:=[.G45]+[.G82]+[.G95]" table:style-name="ce22">
            <text:p>13 77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300" table:formula="of:=[.E99]+[.F99]+[.G99]" table:style-name="ce22">
            <text:p>396 553 300,00<text:s text:c="2"/></text:p>
          </table:table-cell>
          <table:table-cell office:value-type="float" office:value="225405300" table:formula="of:=[.E46]+[.E83]+[.E96]" table:style-name="ce22">
            <text:p>225 405 300,00<text:s text:c="2"/></text:p>
          </table:table-cell>
          <table:table-cell office:value-type="float" office:value="171148000" table:formula="of:=[.F46]+[.F83]+[.F96]" table:style-name="ce22">
            <text:p>171 148 000,00<text:s text:c="2"/></text:p>
          </table:table-cell>
          <table:table-cell office:value-type="float" office:value="0" table:formula="of:=[.G46]+[.G83]+[.G96]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9"/>
          <table:table-cell table:style-name="ce38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table:number-columns-repeated="16377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9"/>
        </table:table-row>
        <table:table-row table:number-rows-repeated="3"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number-rows-repeated="3" table:style-name="ro18">
          <table:table-cell table:style-name="ce34"/>
          <table:table-cell table:style-name="ce42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7"/>
          <table:table-cell table:style-name="ce48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9"/>
          <table:table-cell table:style-name="ce50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3" table:style-name="ce19"/>
          <table:table-cell table:number-columns-repeated="16376" table:style-name="ce51"/>
        </table:table-row>
        <table:table-row table:style-name="ro18">
          <table:table-cell table:style-name="ce34"/>
          <table:table-cell table:style-name="ce42"/>
          <table:table-cell table:style-name="ce47"/>
          <table:table-cell table:style-name="ce48"/>
          <table:table-cell table:style-name="ce52"/>
          <table:table-cell table:number-columns-repeated="3" table:style-name="ce19"/>
          <table:table-cell table:number-columns-repeated="16376" table:style-name="ce51"/>
        </table:table-row>
        <table:table-row table:style-name="ro18">
          <table:table-cell table:style-name="ce34"/>
          <table:table-cell table:style-name="ce42"/>
          <table:table-cell table:style-name="ce49"/>
          <table:table-cell table:style-name="ce50"/>
          <table:table-cell table:style-name="ce52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3" table:style-name="ro18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9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9"/>
          <table:table-cell table:style-name="ce60"/>
          <table:table-cell table:style-name="ce38"/>
          <table:table-cell table:number-columns-repeated="16379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5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7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12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2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1"/>
          <table:table-cell table:style-name="ce5"/>
          <table:table-cell table:style-name="ce62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1047654" table:style-name="ro3">
          <table:table-cell table:number-columns-repeated="16384"/>
        </table:table-row>
        <table:named-expressions>
          <table:named-range table:name="Print_Area" table:cell-range-address="Изм__по_дорогам_17_06_2024.$A$1:Изм__по_дорогам_17_06_2024.$H$99" table:base-cell-address="Изм__по_дорогам_17_0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4" number:min-integer-digits="1"/>
    </number:number-style>
    <number:number-style style:name="N43P0">
      <number:number number:decimal-places="2" number:min-integer-digits="1" number:grouping="true"/>
      <number:text>    </number:text>
    </number:number-style>
    <number:number-style style:name="N43P1">
      <number:number number:decimal-places="2" number:min-integer-digits="1" number:grouping="true"/>
      <number:text>    </number:text>
    </number:number-style>
    <number:number-style style:name="N4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200</dc:creator>
    <meta:creation-date>2020-03-05T09:37:07Z</meta:creation-date>
    <dc:date>2025-01-16T00:15:41Z</dc:date>
    <meta:print-date>2025-01-16T00:14:49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